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3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06" calcext:value-type="float">
            <text:p>20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75" calcext:value-type="float">
            <text:p>17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802:583</text:p>
          </table:table-cell>
          <table:table-cell table:style-name="ce15" office:value-type="float" office:value="2406.36" calcext:value-type="float">
            <text:p>2 406,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802:570</text:p>
          </table:table-cell>
          <table:table-cell table:style-name="ce15" office:value-type="float" office:value="2420.26" calcext:value-type="float">
            <text:p>2 420,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802:576</text:p>
          </table:table-cell>
          <table:table-cell table:style-name="ce15" office:value-type="float" office:value="2404.4" calcext:value-type="float">
            <text:p>2 404,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802:581</text:p>
          </table:table-cell>
          <table:table-cell table:style-name="ce15" office:value-type="float" office:value="2413.94" calcext:value-type="float">
            <text:p>2 413,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00000:1269</text:p>
          </table:table-cell>
          <table:table-cell table:style-name="ce15" office:value-type="float" office:value="49020.4" calcext:value-type="float">
            <text:p>49 020,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00000:28</text:p>
          </table:table-cell>
          <table:table-cell table:style-name="ce15" office:value-type="float" office:value="4550430.76" calcext:value-type="float">
            <text:p>4 550 430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802:572</text:p>
          </table:table-cell>
          <table:table-cell table:style-name="ce15" office:value-type="float" office:value="2406.68" calcext:value-type="float">
            <text:p>2 406,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802:579</text:p>
          </table:table-cell>
          <table:table-cell table:style-name="ce15" office:value-type="float" office:value="2414.34" calcext:value-type="float">
            <text:p>2 414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802:578</text:p>
          </table:table-cell>
          <table:table-cell table:style-name="ce15" office:value-type="float" office:value="2405.08" calcext:value-type="float">
            <text:p>2 405,0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802:582</text:p>
          </table:table-cell>
          <table:table-cell table:style-name="ce15" office:value-type="float" office:value="2423.03" calcext:value-type="float">
            <text:p>2 423,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802:577</text:p>
          </table:table-cell>
          <table:table-cell table:style-name="ce15" office:value-type="float" office:value="2420.94" calcext:value-type="float">
            <text:p>2 420,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802:571</text:p>
          </table:table-cell>
          <table:table-cell table:style-name="ce15" office:value-type="float" office:value="2422.64" calcext:value-type="float">
            <text:p>2 422,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802:573</text:p>
          </table:table-cell>
          <table:table-cell table:style-name="ce15" office:value-type="float" office:value="2426.76" calcext:value-type="float">
            <text:p>2 426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802:574</text:p>
          </table:table-cell>
          <table:table-cell table:style-name="ce15" office:value-type="float" office:value="2406.84" calcext:value-type="float">
            <text:p>2 406,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0429:1604</text:p>
          </table:table-cell>
          <table:table-cell table:style-name="ce15" office:value-type="float" office:value="383408.08" calcext:value-type="float">
            <text:p>383 408,0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202:790</text:p>
          </table:table-cell>
          <table:table-cell table:style-name="ce15" office:value-type="float" office:value="42180.26" calcext:value-type="float">
            <text:p>42 180,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2081:278</text:p>
          </table:table-cell>
          <table:table-cell table:style-name="ce15" office:value-type="float" office:value="105836.66" calcext:value-type="float">
            <text:p>105 836,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2019:410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2001:194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2019:408</text:p>
          </table:table-cell>
          <table:table-cell table:style-name="ce15" office:value-type="float" office:value="113145.76" calcext:value-type="float">
            <text:p>113 145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2001:264</text:p>
          </table:table-cell>
          <table:table-cell table:style-name="ce15" office:value-type="float" office:value="220994.57" calcext:value-type="float">
            <text:p>220 994,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2002:183</text:p>
          </table:table-cell>
          <table:table-cell table:style-name="ce15" office:value-type="float" office:value="90138.4" calcext:value-type="float">
            <text:p>90 138,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2001:140</text:p>
          </table:table-cell>
          <table:table-cell table:style-name="ce15" office:value-type="float" office:value="155633.87" calcext:value-type="float">
            <text:p>155 633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2019:429</text:p>
          </table:table-cell>
          <table:table-cell table:style-name="ce15" office:value-type="float" office:value="113145.76" calcext:value-type="float">
            <text:p>113 145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2001:362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2019:419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2001:518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2001:177</text:p>
          </table:table-cell>
          <table:table-cell table:style-name="ce15" office:value-type="float" office:value="224277.59" calcext:value-type="float">
            <text:p>224 277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2019:610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2001:233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2001:521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2019:407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2019:401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2019:405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2001:151</text:p>
          </table:table-cell>
          <table:table-cell table:style-name="ce15" office:value-type="float" office:value="236769.37" calcext:value-type="float">
            <text:p>236 769,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2001:509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2019:412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2019:416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2001:499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2001:480</text:p>
          </table:table-cell>
          <table:table-cell table:style-name="ce15" office:value-type="float" office:value="163908.34" calcext:value-type="float">
            <text:p>163 908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2001:281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2001:237</text:p>
          </table:table-cell>
          <table:table-cell table:style-name="ce15" office:value-type="float" office:value="206365.68" calcext:value-type="float">
            <text:p>206 365,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2019:391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2001:649</text:p>
          </table:table-cell>
          <table:table-cell table:style-name="ce15" office:value-type="float" office:value="155633.87" calcext:value-type="float">
            <text:p>155 633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2019:433</text:p>
          </table:table-cell>
          <table:table-cell table:style-name="ce15" office:value-type="float" office:value="105631.11" calcext:value-type="float">
            <text:p>105 631,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2019:397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2019:428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2019:400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2019:422</text:p>
          </table:table-cell>
          <table:table-cell table:style-name="ce15" office:value-type="float" office:value="113145.76" calcext:value-type="float">
            <text:p>113 145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0794:133</text:p>
          </table:table-cell>
          <table:table-cell table:style-name="ce15" office:value-type="float" office:value="629873.41" calcext:value-type="float">
            <text:p>629 873,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2019:421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2019:396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2019:386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2002:42</text:p>
          </table:table-cell>
          <table:table-cell table:style-name="ce15" office:value-type="float" office:value="269443.29" calcext:value-type="float">
            <text:p>269 443,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2019:432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42001:357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2019:385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2001:205</text:p>
          </table:table-cell>
          <table:table-cell table:style-name="ce15" office:value-type="float" office:value="154616.86" calcext:value-type="float">
            <text:p>154 616,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2019:404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2019:406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2019:423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2019:394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2001:210</text:p>
          </table:table-cell>
          <table:table-cell table:style-name="ce15" office:value-type="float" office:value="147240.7" calcext:value-type="float">
            <text:p>147 240,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2001:161</text:p>
          </table:table-cell>
          <table:table-cell table:style-name="ce15" office:value-type="float" office:value="150120.62" calcext:value-type="float">
            <text:p>150 120,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2019:430</text:p>
          </table:table-cell>
          <table:table-cell table:style-name="ce15" office:value-type="float" office:value="114335.9" calcext:value-type="float">
            <text:p>114 335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42002:38</text:p>
          </table:table-cell>
          <table:table-cell table:style-name="ce15" office:value-type="float" office:value="224277.59" calcext:value-type="float">
            <text:p>224 277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2001:148</text:p>
          </table:table-cell>
          <table:table-cell table:style-name="ce15" office:value-type="float" office:value="167107.21" calcext:value-type="float">
            <text:p>167 107,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2001:484</text:p>
          </table:table-cell>
          <table:table-cell table:style-name="ce15" office:value-type="float" office:value="149915.4" calcext:value-type="float">
            <text:p>149 915,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2001:137</text:p>
          </table:table-cell>
          <table:table-cell table:style-name="ce15" office:value-type="float" office:value="177197.7" calcext:value-type="float">
            <text:p>177 197,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2019:395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2001:240</text:p>
          </table:table-cell>
          <table:table-cell table:style-name="ce15" office:value-type="float" office:value="198562.81" calcext:value-type="float">
            <text:p>198 562,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2001:483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2019:427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2001:101</text:p>
          </table:table-cell>
          <table:table-cell table:style-name="ce15" office:value-type="float" office:value="269453.88" calcext:value-type="float">
            <text:p>269 453,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2001:181</text:p>
          </table:table-cell>
          <table:table-cell table:style-name="ce15" office:value-type="float" office:value="144138.34" calcext:value-type="float">
            <text:p>144 138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2001:296</text:p>
          </table:table-cell>
          <table:table-cell table:style-name="ce15" office:value-type="float" office:value="138106.78" calcext:value-type="float">
            <text:p>138 106,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2001:157</text:p>
          </table:table-cell>
          <table:table-cell table:style-name="ce15" office:value-type="float" office:value="190677.55" calcext:value-type="float">
            <text:p>190 677,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2019:384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2001:301</text:p>
          </table:table-cell>
          <table:table-cell table:style-name="ce15" office:value-type="float" office:value="174837.51" calcext:value-type="float">
            <text:p>174 837,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2019:431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2001:91</text:p>
          </table:table-cell>
          <table:table-cell table:style-name="ce15" office:value-type="float" office:value="156649.11" calcext:value-type="float">
            <text:p>156 649,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2019:409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2002:37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2019:390</text:p>
          </table:table-cell>
          <table:table-cell table:style-name="ce15" office:value-type="float" office:value="113145.76" calcext:value-type="float">
            <text:p>113 145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2001:198</text:p>
          </table:table-cell>
          <table:table-cell table:style-name="ce15" office:value-type="float" office:value="208175" calcext:value-type="float">
            <text:p>208 175,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2001:500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41490:224</text:p>
          </table:table-cell>
          <table:table-cell table:style-name="ce15" office:value-type="float" office:value="909082.52" calcext:value-type="float">
            <text:p>909 082,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2019:435</text:p>
          </table:table-cell>
          <table:table-cell table:style-name="ce15" office:value-type="float" office:value="146890.5" calcext:value-type="float">
            <text:p>146 890,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2001:266</text:p>
          </table:table-cell>
          <table:table-cell table:style-name="ce15" office:value-type="float" office:value="240326.79" calcext:value-type="float">
            <text:p>240 326,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42001:476</text:p>
          </table:table-cell>
          <table:table-cell table:style-name="ce15" office:value-type="float" office:value="154820.41" calcext:value-type="float">
            <text:p>154 820,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2002:59</text:p>
          </table:table-cell>
          <table:table-cell table:style-name="ce15" office:value-type="float" office:value="227633.25" calcext:value-type="float">
            <text:p>227 633,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2019:420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2019:417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2019:388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2019:625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42001:498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2001:146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2019:426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2001:141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2001:495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2001:149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2019:387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2001:261</text:p>
          </table:table-cell>
          <table:table-cell table:style-name="ce15" office:value-type="float" office:value="221742.64" calcext:value-type="float">
            <text:p>221 742,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1107:200</text:p>
          </table:table-cell>
          <table:table-cell table:style-name="ce15" office:value-type="float" office:value="30078.25" calcext:value-type="float">
            <text:p>30 078,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3:010104:36</text:p>
          </table:table-cell>
          <table:table-cell table:style-name="ce15" office:value-type="float" office:value="181097.67" calcext:value-type="float">
            <text:p>181 097,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748:583</text:p>
          </table:table-cell>
          <table:table-cell table:style-name="ce15" office:value-type="float" office:value="51869.27" calcext:value-type="float">
            <text:p>51 869,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652:21</text:p>
          </table:table-cell>
          <table:table-cell table:style-name="ce15" office:value-type="float" office:value="455385.46" calcext:value-type="float">
            <text:p>455 385,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2099:187</text:p>
          </table:table-cell>
          <table:table-cell table:style-name="ce15" office:value-type="float" office:value="26456999.07" calcext:value-type="float">
            <text:p>26 456 999,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2019:411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2019:415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2001:173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2019:398</text:p>
          </table:table-cell>
          <table:table-cell table:style-name="ce15" office:value-type="float" office:value="93396.71" calcext:value-type="float">
            <text:p>93 396,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2001:346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2019:28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2019:399</text:p>
          </table:table-cell>
          <table:table-cell table:style-name="ce15" office:value-type="float" office:value="93396.71" calcext:value-type="float">
            <text:p>93 396,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2001:204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2019:402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2019:413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2001:298</text:p>
          </table:table-cell>
          <table:table-cell table:style-name="ce15" office:value-type="float" office:value="174640.44" calcext:value-type="float">
            <text:p>174 640,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2019:418</text:p>
          </table:table-cell>
          <table:table-cell table:style-name="ce15" office:value-type="float" office:value="93519.87" calcext:value-type="float">
            <text:p>93 51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1416:157</text:p>
          </table:table-cell>
          <table:table-cell table:style-name="ce15" office:value-type="float" office:value="399783.59" calcext:value-type="float">
            <text:p>399 783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2001:94</text:p>
          </table:table-cell>
          <table:table-cell table:style-name="ce15" office:value-type="float" office:value="164108.75" calcext:value-type="float">
            <text:p>164 108,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1027:22</text:p>
          </table:table-cell>
          <table:table-cell table:style-name="ce15" office:value-type="float" office:value="145736.94" calcext:value-type="float">
            <text:p>145 736,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2090:284</text:p>
          </table:table-cell>
          <table:table-cell table:style-name="ce15" office:value-type="float" office:value="113569.53" calcext:value-type="float">
            <text:p>113 569,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00402:398</text:p>
          </table:table-cell>
          <table:table-cell table:style-name="ce15" office:value-type="float" office:value="95107.76" calcext:value-type="float">
            <text:p>95 107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00401:917</text:p>
          </table:table-cell>
          <table:table-cell table:style-name="ce15" office:value-type="float" office:value="96687.62" calcext:value-type="float">
            <text:p>96 687,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100401:672</text:p>
          </table:table-cell>
          <table:table-cell table:style-name="ce15" office:value-type="float" office:value="94791.79" calcext:value-type="float">
            <text:p>94 791,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00402:866</text:p>
          </table:table-cell>
          <table:table-cell table:style-name="ce15" office:value-type="float" office:value="124301.36" calcext:value-type="float">
            <text:p>124 301,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00401:636</text:p>
          </table:table-cell>
          <table:table-cell table:style-name="ce15" office:value-type="float" office:value="123195.32" calcext:value-type="float">
            <text:p>123 195,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110302:1</text:p>
          </table:table-cell>
          <table:table-cell table:style-name="ce15" office:value-type="float" office:value="1068895.17" calcext:value-type="float">
            <text:p>1 068 895,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110604:195</text:p>
          </table:table-cell>
          <table:table-cell table:style-name="ce15" office:value-type="float" office:value="20669.87" calcext:value-type="float">
            <text:p>20 669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100402:77</text:p>
          </table:table-cell>
          <table:table-cell table:style-name="ce15" office:value-type="float" office:value="126872.03" calcext:value-type="float">
            <text:p>126 872,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51504:52</text:p>
          </table:table-cell>
          <table:table-cell table:style-name="ce15" office:value-type="float" office:value="130082.33" calcext:value-type="float">
            <text:p>130 082,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8:100104:1395</text:p>
          </table:table-cell>
          <table:table-cell table:style-name="ce15" office:value-type="float" office:value="150815.33" calcext:value-type="float">
            <text:p>150 815,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100401:712</text:p>
          </table:table-cell>
          <table:table-cell table:style-name="ce15" office:value-type="float" office:value="55932.38" calcext:value-type="float">
            <text:p>55 932,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100401:739</text:p>
          </table:table-cell>
          <table:table-cell table:style-name="ce15" office:value-type="float" office:value="98425.47" calcext:value-type="float">
            <text:p>98 425,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100515:327</text:p>
          </table:table-cell>
          <table:table-cell table:style-name="ce15" office:value-type="float" office:value="139613.05" calcext:value-type="float">
            <text:p>139 613,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8:100104:1394</text:p>
          </table:table-cell>
          <table:table-cell table:style-name="ce15" office:value-type="float" office:value="150815.33" calcext:value-type="float">
            <text:p>150 815,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5:150104:594</text:p>
          </table:table-cell>
          <table:table-cell table:style-name="ce15" office:value-type="float" office:value="50052.23" calcext:value-type="float">
            <text:p>50 052,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100401:817</text:p>
          </table:table-cell>
          <table:table-cell table:style-name="ce15" office:value-type="float" office:value="101901.17" calcext:value-type="float">
            <text:p>101 901,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100401:758</text:p>
          </table:table-cell>
          <table:table-cell table:style-name="ce15" office:value-type="float" office:value="56695.96" calcext:value-type="float">
            <text:p>56 695,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100401:1138</text:p>
          </table:table-cell>
          <table:table-cell table:style-name="ce15" office:value-type="float" office:value="260756.4" calcext:value-type="float">
            <text:p>260 756,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100401:1715</text:p>
          </table:table-cell>
          <table:table-cell table:style-name="ce15" office:value-type="float" office:value="209253.39" calcext:value-type="float">
            <text:p>209 253,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00402:429</text:p>
          </table:table-cell>
          <table:table-cell table:style-name="ce15" office:value-type="float" office:value="213787.21" calcext:value-type="float">
            <text:p>213 787,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00401:908</text:p>
          </table:table-cell>
          <table:table-cell table:style-name="ce15" office:value-type="float" office:value="97793.53" calcext:value-type="float">
            <text:p>97 793,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100402:44</text:p>
          </table:table-cell>
          <table:table-cell table:style-name="ce15" office:value-type="float" office:value="116751.88" calcext:value-type="float">
            <text:p>116 751,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00402:411</text:p>
          </table:table-cell>
          <table:table-cell table:style-name="ce15" office:value-type="float" office:value="209253.39" calcext:value-type="float">
            <text:p>209 253,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00000:909</text:p>
          </table:table-cell>
          <table:table-cell table:style-name="ce15" office:value-type="float" office:value="74853.3" calcext:value-type="float">
            <text:p>74 853,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60708:125</text:p>
          </table:table-cell>
          <table:table-cell table:style-name="ce15" office:value-type="float" office:value="280752.02" calcext:value-type="float">
            <text:p>280 752,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100515:328</text:p>
          </table:table-cell>
          <table:table-cell table:style-name="ce15" office:value-type="float" office:value="89983.16" calcext:value-type="float">
            <text:p>89 983,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5:150104:595</text:p>
          </table:table-cell>
          <table:table-cell table:style-name="ce15" office:value-type="float" office:value="50982.57" calcext:value-type="float">
            <text:p>50 982,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100401:789</text:p>
          </table:table-cell>
          <table:table-cell table:style-name="ce15" office:value-type="float" office:value="132696.79" calcext:value-type="float">
            <text:p>132 696,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2:070103:14</text:p>
          </table:table-cell>
          <table:table-cell table:style-name="ce15" office:value-type="float" office:value="80313.74" calcext:value-type="float">
            <text:p>80 313,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8:120105:96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2:080101:89</text:p>
          </table:table-cell>
          <table:table-cell table:style-name="ce15" office:value-type="float" office:value="120897.46" calcext:value-type="float">
            <text:p>120 897,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2:160301:1</text:p>
          </table:table-cell>
          <table:table-cell table:style-name="ce15" office:value-type="float" office:value="218552.6" calcext:value-type="float">
            <text:p>218 552,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130103:1224</text:p>
          </table:table-cell>
          <table:table-cell table:style-name="ce15" office:value-type="float" office:value="101991.35" calcext:value-type="float">
            <text:p>101 991,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00401:1215</text:p>
          </table:table-cell>
          <table:table-cell table:style-name="ce15" office:value-type="float" office:value="238200.11" calcext:value-type="float">
            <text:p>238 200,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00401:214</text:p>
          </table:table-cell>
          <table:table-cell table:style-name="ce15" office:value-type="float" office:value="262677.17" calcext:value-type="float">
            <text:p>262 677,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00401:784</text:p>
          </table:table-cell>
          <table:table-cell table:style-name="ce15" office:value-type="float" office:value="99531.38" calcext:value-type="float">
            <text:p>99 531,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100401:775</text:p>
          </table:table-cell>
          <table:table-cell table:style-name="ce15" office:value-type="float" office:value="64999.92" calcext:value-type="float">
            <text:p>64 999,9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080101:2296</text:p>
          </table:table-cell>
          <table:table-cell table:style-name="ce15" office:value-type="float" office:value="96253.89" calcext:value-type="float">
            <text:p>96 253,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110602:370</text:p>
          </table:table-cell>
          <table:table-cell table:style-name="ce15" office:value-type="float" office:value="155708.36" calcext:value-type="float">
            <text:p>155 708,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110604:194</text:p>
          </table:table-cell>
          <table:table-cell table:style-name="ce15" office:value-type="float" office:value="20990.59" calcext:value-type="float">
            <text:p>20 990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100401:639</text:p>
          </table:table-cell>
          <table:table-cell table:style-name="ce15" office:value-type="float" office:value="94791.79" calcext:value-type="float">
            <text:p>94 791,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00401:725</text:p>
          </table:table-cell>
          <table:table-cell table:style-name="ce15" office:value-type="float" office:value="95265.75" calcext:value-type="float">
            <text:p>95 265,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100401:1066</text:p>
          </table:table-cell>
          <table:table-cell table:style-name="ce15" office:value-type="float" office:value="231922.51" calcext:value-type="float">
            <text:p>231 922,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00401:644</text:p>
          </table:table-cell>
          <table:table-cell table:style-name="ce15" office:value-type="float" office:value="97635.54" calcext:value-type="float">
            <text:p>97 635,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100402:399</text:p>
          </table:table-cell>
          <table:table-cell table:style-name="ce15" office:value-type="float" office:value="209602.14" calcext:value-type="float">
            <text:p>209 602,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00402:61</text:p>
          </table:table-cell>
          <table:table-cell table:style-name="ce15" office:value-type="float" office:value="143558.55" calcext:value-type="float">
            <text:p>143 558,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00000:976</text:p>
          </table:table-cell>
          <table:table-cell table:style-name="ce15" office:value-type="float" office:value="19730.6" calcext:value-type="float">
            <text:p>19 730,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100402:577</text:p>
          </table:table-cell>
          <table:table-cell table:style-name="ce15" office:value-type="float" office:value="147325.86" calcext:value-type="float">
            <text:p>147 325,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2:060104:2511</text:p>
          </table:table-cell>
          <table:table-cell table:style-name="ce15" office:value-type="float" office:value="33160.62" calcext:value-type="float">
            <text:p>33 160,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2:220401:363</text:p>
          </table:table-cell>
          <table:table-cell table:style-name="ce15" office:value-type="float" office:value="124531.68" calcext:value-type="float">
            <text:p>124 531,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100401:850</text:p>
          </table:table-cell>
          <table:table-cell table:style-name="ce15" office:value-type="float" office:value="109010.55" calcext:value-type="float">
            <text:p>109 010,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100402:290</text:p>
          </table:table-cell>
          <table:table-cell table:style-name="ce15" office:value-type="float" office:value="206114.59" calcext:value-type="float">
            <text:p>206 114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100402:1685</text:p>
          </table:table-cell>
          <table:table-cell table:style-name="ce15" office:value-type="float" office:value="95739.7" calcext:value-type="float">
            <text:p>95 739,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5:040114:462</text:p>
          </table:table-cell>
          <table:table-cell table:style-name="ce15" office:value-type="float" office:value="474180.2" calcext:value-type="float">
            <text:p>474 180,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6:100233:323</text:p>
          </table:table-cell>
          <table:table-cell table:style-name="ce15" office:value-type="float" office:value="74769.52" calcext:value-type="float">
            <text:p>74 769,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00401:792</text:p>
          </table:table-cell>
          <table:table-cell table:style-name="ce15" office:value-type="float" office:value="96213.66" calcext:value-type="float">
            <text:p>96 213,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100401:2023</text:p>
          </table:table-cell>
          <table:table-cell table:style-name="ce15" office:value-type="float" office:value="57268.65" calcext:value-type="float">
            <text:p>57 268,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110604:196</text:p>
          </table:table-cell>
          <table:table-cell table:style-name="ce15" office:value-type="float" office:value="20363.19" calcext:value-type="float">
            <text:p>20 363,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100401:919</text:p>
          </table:table-cell>
          <table:table-cell table:style-name="ce15" office:value-type="float" office:value="90684.14" calcext:value-type="float">
            <text:p>90 684,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100402:401</text:p>
          </table:table-cell>
          <table:table-cell table:style-name="ce15" office:value-type="float" office:value="210648.41" calcext:value-type="float">
            <text:p>210 648,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100401:222</text:p>
          </table:table-cell>
          <table:table-cell table:style-name="ce15" office:value-type="float" office:value="199488.23" calcext:value-type="float">
            <text:p>199 488,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110604:193</text:p>
          </table:table-cell>
          <table:table-cell table:style-name="ce15" office:value-type="float" office:value="20039.84" calcext:value-type="float">
            <text:p>20 039,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100401:1175</text:p>
          </table:table-cell>
          <table:table-cell table:style-name="ce15" office:value-type="float" office:value="57745.89" calcext:value-type="float">
            <text:p>57 745,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100402:415</text:p>
          </table:table-cell>
          <table:table-cell table:style-name="ce15" office:value-type="float" office:value="209253.39" calcext:value-type="float">
            <text:p>209 253,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00402:426</text:p>
          </table:table-cell>
          <table:table-cell table:style-name="ce15" office:value-type="float" office:value="94791.79" calcext:value-type="float">
            <text:p>94 791,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100401:643</text:p>
          </table:table-cell>
          <table:table-cell table:style-name="ce15" office:value-type="float" office:value="94791.79" calcext:value-type="float">
            <text:p>94 791,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100402:316</text:p>
          </table:table-cell>
          <table:table-cell table:style-name="ce15" office:value-type="float" office:value="95423.73" calcext:value-type="float">
            <text:p>95 423,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00402:481</text:p>
          </table:table-cell>
          <table:table-cell table:style-name="ce15" office:value-type="float" office:value="3305286.93" calcext:value-type="float">
            <text:p>3 305 286,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00401:769</text:p>
          </table:table-cell>
          <table:table-cell table:style-name="ce15" office:value-type="float" office:value="57268.65" calcext:value-type="float">
            <text:p>57 268,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00401:791</text:p>
          </table:table-cell>
          <table:table-cell table:style-name="ce15" office:value-type="float" office:value="103954.99" calcext:value-type="float">
            <text:p>103 954,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10602:371</text:p>
          </table:table-cell>
          <table:table-cell table:style-name="ce15" office:value-type="float" office:value="105350.72" calcext:value-type="float">
            <text:p>105 350,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40101:11141</text:p>
          </table:table-cell>
          <table:table-cell table:style-name="ce15" office:value-type="float" office:value="156632.74" calcext:value-type="float">
            <text:p>156 632,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5:120102:433</text:p>
          </table:table-cell>
          <table:table-cell table:style-name="ce15" office:value-type="float" office:value="97367.51" calcext:value-type="float">
            <text:p>97 367,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0:020401:1311</text:p>
          </table:table-cell>
          <table:table-cell table:style-name="ce15" office:value-type="float" office:value="87977.02" calcext:value-type="float">
            <text:p>87 977,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090101:624</text:p>
          </table:table-cell>
          <table:table-cell table:style-name="ce15" office:value-type="float" office:value="169279.34" calcext:value-type="float">
            <text:p>169 279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8:120105:96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10202:1289</text:p>
          </table:table-cell>
          <table:table-cell table:style-name="ce15" office:value-type="float" office:value="121410.38" calcext:value-type="float">
            <text:p>121 410,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0:030301:92</text:p>
          </table:table-cell>
          <table:table-cell table:style-name="ce15" office:value-type="float" office:value="1353376.89" calcext:value-type="float">
            <text:p>1 353 376,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1:080201:212</text:p>
          </table:table-cell>
          <table:table-cell table:style-name="ce15" office:value-type="float" office:value="113837.75" calcext:value-type="float">
            <text:p>113 837,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8:110103:12</text:p>
          </table:table-cell>
          <table:table-cell table:style-name="ce15" office:value-type="float" office:value="181012.66" calcext:value-type="float">
            <text:p>181 012,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5:120101:713</text:p>
          </table:table-cell>
          <table:table-cell table:style-name="ce15" office:value-type="float" office:value="167025.87" calcext:value-type="float">
            <text:p>167 025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10100:3</text:p>
          </table:table-cell>
          <table:table-cell table:style-name="ce15" office:value-type="float" office:value="396124.05" calcext:value-type="float">
            <text:p>396 124,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1:7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204:3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30102: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3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2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32002: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3:010124:1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0662:3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30156: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2001:2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2001:5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2001:2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2001:4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2001:2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2001:6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2001:6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2001:1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3:010124:1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3:010124:1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3:010110:1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2001:5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1:130201:50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050:7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0291:1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3:010110:1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3:010124: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3:010124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434:1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2001:2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2001:2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2001:1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1:080201:3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2001:1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2001:4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0398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2001:2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2001:5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2001:2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2001:4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2001:2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2001:1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2001: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2001:1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2001:3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2001:2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2001:1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2001:2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42001:2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610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2001:3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2001:49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00000:51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220:2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2001:2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42001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42001:19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42001:1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2001:3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2001:3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3:010110:1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387:2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3:010110: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3:010110:1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2001:1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2001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305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2001:6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2001:4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2001:6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42001:2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2019:3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2001:2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2001:1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2001:6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2001:3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0489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100401:2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80213:2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040101:4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6:160101:49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60101:2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160301:1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70101:3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070501:4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0:070502: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070101:3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70501:2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00000: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150301:5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51520:2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00000:16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6:020101:16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7:250501:20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120301:33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020108:4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5:030106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5:060103:7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0:110310:11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50409:6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60303:5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040114:1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1:150417:8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3:140101:3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030101:12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110108:26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3:090101:38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110108:26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00000:16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6:020108: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5:160101:8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50301:7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8:130101:9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00402:3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000000:21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030101:24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51507: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160101:1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00000: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100107:1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070502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60201: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51503:3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90413:9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120301:30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3:090201:6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000000: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10202: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7:221301:6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030106: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7:221401:5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0:030301: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0:060302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7:221401:13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0:030301:1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7:221301:8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030301:1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030301: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070201: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5:030106:1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8:100401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7:221401: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7:260101:5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0:070201:1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7:221301:6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7:221301:5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7:221401:5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7:251201:4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5:030106:1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5:030106:1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10202:1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8:100401:1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1:110409: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1:110408: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1:110401: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1:110403:1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1:110403:1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1:110403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1:110409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1:110402: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110403:1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1:110402: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1:110403:1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60102:1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050101:2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8:090105: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40103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080201: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0652: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0965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10385:1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30116:1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0965: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0180: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1712B03BF295DAFC08B312C72FEFD722D81E0A14C89355E4A85A0BB41FF15E315ABFD2386E886937BC0F3A33AEFBE0062412F9BC7335668BAAF805DE0A03911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17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.00.0000</text:date>, <text:time style:data-style-name="N2" text:time-value="15:03:11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09T06:23:04</meta:creation-date>
    <dc:date>2023-11-09T15:03:34.306000000</dc:date>
    <dc:title>Untitled Spreadsheet</dc:title>
    <meta:generator>LibreOffice/7.0.4.2$Windows_X86_64 LibreOffice_project/dcf040e67528d9187c66b2379df5ea4407429775</meta:generator>
    <meta:editing-duration>PT22S</meta:editing-duration>
    <meta:editing-cycles>1</meta:editing-cycles>
    <meta:document-statistic meta:table-count="1" meta:cell-count="1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